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de huispercelen Beilervaart 2 en 95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nummer O223, en primaire en/of secundaire watergangen, voor het vervangen, leggen hebben en onderhouden van een distributieleiding tussen de huispercelen Beilervaart 2 en 95 in Beilen.       (<text:span text:style-name="nadrukcur">dossiernummer Z/17/010585; verzenddatum 11 april 2017</text:span>)</text:p>
                <text:p text:style-name="al"/>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de huispercelen Beilervaart 2 en 95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0</meta:user-defined>
    <meta:user-defined meta:name="OVERHEIDop.WsbID/DC.identifier">wsb-2017-33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A 13</meta:user-defined>
    <meta:user-defined meta:name="OVERHEIDop.woonplaats">Beilen</meta:user-defined>
    <meta:user-defined meta:name="OVERHEIDop.straatnaam">Beilervaart</meta:user-defined>
    <meta:user-defined meta:name="OVERHEID.PostcodeHuisnummer/OVERHEIDop.postcodeHuisnummer">9411VD 95</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637 542076</meta:user-defined>
    <meta:user-defined meta:name="OVERHEID.EPSG28992/DC.spatial">225697 543454</meta:user-defined>
    <meta:user-defined meta:name="OVERHEIDop.versieInformatie"/>
  </office:meta>
</office:document-meta>
</file>