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2079 Verleende watervergunning het maken van een steiger bij Dorpsstraat 57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8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8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2079 Verleende watervergunning het maken van een steiger bij Dorpsstraat 57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385</meta:user-defined>
    <meta:user-defined meta:name="OVERHEIDop.WsbID/DC.identifier">wsb-2017-33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H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29 497178</meta:user-defined>
    <meta:user-defined meta:name="OVERHEIDop.versieInformatie"/>
  </office:meta>
</office:document-meta>
</file>