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0832 Verleende watervergunning wijziging watervergunning vervangen kabel Zuiderdijk 33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wijziging van de watervergunning voor het vervangen van een kabel aan de Zuiderdijk 38 Wijdenes (nr. 17.0009893). </text:p>
            <text:p text:style-name="common-al">Vergunning verzonden op 6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81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8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8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0832 Verleende watervergunning wijziging watervergunning vervangen kabel Zuiderdijk 33, Wijden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3381</meta:user-defined>
    <meta:user-defined meta:name="OVERHEIDop.WsbID/DC.identifier">wsb-2017-338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8MV 38</meta:user-defined>
    <meta:user-defined meta:name="OVERHEIDop.woonplaats">Wijdenes</meta:user-defined>
    <meta:user-defined meta:name="OVERHEIDop.straatnaam">Zuid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0385 516063</meta:user-defined>
    <meta:user-defined meta:name="OVERHEIDop.versieInformatie"/>
  </office:meta>
</office:document-meta>
</file>