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1315 Verleende watervergunning het leggen van een leiding in de waterkering nabij Boekelerdijk 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8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8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1315 Verleende watervergunning het leggen van een leiding in de waterkering nabij Boekelerdijk 17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380</meta:user-defined>
    <meta:user-defined meta:name="OVERHEIDop.WsbID/DC.identifier">wsb-2017-33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LV 17</meta:user-defined>
    <meta:user-defined meta:name="OVERHEIDop.woonplaats">Alkmaar</meta:user-defined>
    <meta:user-defined meta:name="OVERHEIDop.straatnaam">Boekel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492 512512</meta:user-defined>
    <meta:user-defined meta:name="OVERHEIDop.versieInformatie"/>
  </office:meta>
</office:document-meta>
</file>