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974 Verleende watervergunning leggen leiding Onderdijk 279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kernzone van een primaire waterkering ter plaatse van Onderdijk 279 in Wervershoof. </text:p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974 Verleende watervergunning leggen leiding Onderdijk 279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78</meta:user-defined>
    <meta:user-defined meta:name="OVERHEIDop.WsbID/DC.identifier">wsb-2017-33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H 279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172 529542</meta:user-defined>
    <meta:user-defined meta:name="OVERHEIDop.versieInformatie"/>
  </office:meta>
</office:document-meta>
</file>