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476 Verleende watervergunning bouwen woning Heerenweg 77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en schuur bij de regionale waterkering en het maken van een brug over de Westergraftvaart bij Heerenweg 77 in Barsingerhorn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476 Verleende watervergunning bouwen woning Heerenweg 77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77</meta:user-defined>
    <meta:user-defined meta:name="OVERHEIDop.WsbID/DC.identifier">wsb-2017-33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L 7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04 533412</meta:user-defined>
    <meta:user-defined meta:name="OVERHEIDop.versieInformatie"/>
  </office:meta>
</office:document-meta>
</file>