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2573 Verleende watervergunning handhaven dam wormerweg 27, west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andhaven van een dam met duiker en uitrit op de Volgerweg, het ter compensatie verbreden waterloop, ter plaatse van Wormerweg 27 in Westbeemster. </text:p>
            <text:p text:style-name="common-al">Vergunning verzonden op 6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7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7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7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2573 Verleende watervergunning handhaven dam wormerweg 27, west 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375</meta:user-defined>
    <meta:user-defined meta:name="OVERHEIDop.WsbID/DC.identifier">wsb-2017-33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NB 27</meta:user-defined>
    <meta:user-defined meta:name="OVERHEIDop.woonplaats">Westbeemster</meta:user-defined>
    <meta:user-defined meta:name="OVERHEIDop.straatnaam">Worm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238 506233</meta:user-defined>
    <meta:user-defined meta:name="OVERHEIDop.versieInformatie"/>
  </office:meta>
</office:document-meta>
</file>