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1316 Verleende watervergunning vervangen brug Middelweg 30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door een dam met duiker en het verbreden van een waterloop ter hoogte van Middelweg 30 in Starnmeer . </text:p>
            <text:p text:style-name="common-al">Vergunning verzonden op 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7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7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7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1316 Verleende watervergunning vervangen brug Middelweg 30, Star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374</meta:user-defined>
    <meta:user-defined meta:name="OVERHEIDop.WsbID/DC.identifier">wsb-2017-33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8AL 30</meta:user-defined>
    <meta:user-defined meta:name="OVERHEIDop.woonplaats">Starnmeer</meta:user-defined>
    <meta:user-defined meta:name="OVERHEIDop.straatnaam">Midde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484 505818</meta:user-defined>
    <meta:user-defined meta:name="OVERHEIDop.versieInformatie"/>
  </office:meta>
</office:document-meta>
</file>