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152 Verleende watervergunning voor gestuurde boring nabij Nauernase brug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gestuurde boring onder zijkanaal D en Nauernasche vaart en bijbehorende regionale waterkeringen nabij de Nauernasebrug te Westzaan. </text:p>
            <text:p text:style-name="common-al">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7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7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152 Verleende watervergunning voor gestuurde boring nabij Nauernase brug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373</meta:user-defined>
    <meta:user-defined meta:name="OVERHEIDop.WsbID/DC.identifier">wsb-2017-33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op.woonplaats">Assendelft</meta:user-defined>
    <meta:user-defined meta:name="OVERHEIDop.straatnaam">Nauernasebru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27 494055</meta:user-defined>
    <meta:user-defined meta:name="OVERHEIDop.versieInformatie"/>
  </office:meta>
</office:document-meta>
</file>