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ijziging Watervergunning voor het realiseren van een mantelbuis onder de primaire waterkering en beschermingszones A en B (Katwijkseweg te Cuijk</text:p>
      <text:section text:name="zakelijke-mededeling_id1-3-2" text:style-name="zakelijke-mededeling">
        <text:section text:name="zakelijke-mededeling-tekst_id1-3-2-1" text:style-name="zakelijke-mededeling-tekst">
          <text:section text:name="tekst_id1-3-2-1-1" text:style-name="tekst">
            <text:p text:style-name="tussenkopcur">Besluit wijzigingsvergunning te verlenen</text:p>
            <text:p text:style-name="common-al">Het dagelijks bestuur van waterschap Aa en Maas heeft een wijzigingsvergunning verleend  ingevolge de Waterwet. De vergunning is aangevraagd voor het realiseren en in gebruik hebben van een mantelbuis (ten behoeve van een kabel) onder de primaire waterkering en bijbehorende beschermingszones A en B nabij de Katwijkseweg te Cuijk. Het zaaknummer is 17.D02838.</text:p>
            <text:p text:style-name="tussenkopcur">Inzien</text:p>
            <text:p text:style-name="common-al">U kunt de wijzigingsvergunning gedurende zes weken inzien vanaf 14 april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370</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70</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70</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ijziging Watervergunning voor het realiseren van een mantelbuis onder de primaire waterkering en beschermingszones A en B (Katwijkseweg te Cu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4</meta:user-defined>
    <meta:user-defined meta:name="OVERHEIDop.publicationIssue">3370</meta:user-defined>
    <meta:user-defined meta:name="OVERHEIDop.WsbID/DC.identifier">wsb-2017-3370</meta:user-defined>
    <meta:user-defined meta:name="DCTERMS.abstract">Het dagelijks bestuur van Waterschap Aa en Maas heeft een vergunning ingevolge de Waterwet verleend voor Waterstaatswerk of beschermingszone gebruiken op locatie Katwijkseweg  in Cuijk. Het vergunningnummer is 17.D02838.</meta:user-defined>
    <meta:user-defined meta:name="OVERHEID.TaxonomieBeleidsagenda/OVERHEID.category">Bestuur | Organisatie en beleid</meta:user-defined>
    <meta:user-defined meta:name="OVERHEIDop.referentienummer">WPAM-ALBP5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31</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89036 416699</meta:user-defined>
    <meta:user-defined meta:name="OVERHEIDop.versieInformatie"/>
  </office:meta>
</office:document-meta>
</file>