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285 diverse werkzaamheden ter hoogte van Schielands Hoge Zeedijk, Nieuwe Veerstal, Goejanverwelledijk en Sportlaan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januari 2017 een vergunning verleend aan Stedin Netten B.V. voor:</text:p>
            <text:p text:style-name="common-al">- het uitvoeren van onderhouds- c.q. afkoppelwerkzaamheden aan een 8 bar hogedruk gasleiding in de kernzone van Schielands Hoge Zeedijk, Nieuwe Veerstal en Goejanverwelledijk te Gouda;</text:p>
            <text:p text:style-name="common-al">- het verwijderen, (her)leggen en hebben van 2 stuks oliegekoelde 50 kV electrakabels over een lengte van ca. 700 m en op een diepte van ca. 1,10 m in de kernzone van Schielands Hoge Zeedijk, Nieuwe Veerstal en Goejanverwelledijk en Sportlaan te Gouda.</text:p>
            <text:p text:style-name="common-al"/>
            <text:p text:style-name="common-al">De stukken liggen tot en met 21 febr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R.W. Winkelman van de afdeling Vergunningverlening &amp; Handhaving, telefoon 071-3063476.</text:p>
            <text:p text:style-name="common-al"/>
            <text:p text:style-name="common-al">Leiden, 10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37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285 diverse werkzaamheden ter hoogte van Schielands Hoge Zeedijk, Nieuwe Veerstal, Goejanverwelledijk en Sportlaan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337</meta:user-defined>
    <meta:user-defined meta:name="OVERHEIDop.WsbID/DC.identifier">wsb-2017-33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02RC 70</meta:user-defined>
    <meta:user-defined meta:name="OVERHEIDop.woonplaats">Gouda</meta:user-defined>
    <meta:user-defined meta:name="OVERHEIDop.straatnaam">Schielands Hoge Zee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285|exb-2017-1355</meta:user-defined>
    <meta:user-defined meta:name="OVERHEID.EPSG28992/DC.spatial">107697 445721</meta:user-defined>
    <meta:user-defined meta:name="OVERHEIDop.versieInformatie"/>
  </office:meta>
</office:document-meta>
</file>