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Roosendaalseweg 20a te Kruisland.</text:p>
      <text:section text:name="zakelijke-mededeling_id1-3-2" text:style-name="zakelijke-mededeling">
        <text:section text:name="zakelijke-mededeling-tekst_id1-3-2-1" text:style-name="zakelijke-mededeling-tekst">
          <text:section text:name="tekst_id1-3-2-1-1" text:style-name="tekst">
            <text:p text:style-name="common-al">Besluitnummer 17UTP00860 ingevolge de Keur waterschap Brabantse Delta 2015 bekend gemaakt op 11 april 2017 voor het hebben van een tuin tot aan de insteek van een a-water zonder bouwwerken in de beschermingszone van het a-water ter hoogte van Roosendaalseweg 20a te Kruislan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april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april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369</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369</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369</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Roosendaalseweg 20a te Kruis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3</meta:user-defined>
    <meta:user-defined meta:name="OVERHEIDop.publicationIssue">3369</meta:user-defined>
    <meta:user-defined meta:name="OVERHEIDop.WsbID/DC.identifier">wsb-2017-336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6TC 20a</meta:user-defined>
    <meta:user-defined meta:name="OVERHEIDop.woonplaats">Kruisland</meta:user-defined>
    <meta:user-defined meta:name="OVERHEIDop.straatnaam">Roosendaal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6UT014587|exb-2017-14678</meta:user-defined>
    <meta:user-defined meta:name="OVERHEID.EPSG28992/DC.spatial">87445 397069</meta:user-defined>
    <meta:user-defined meta:name="OVERHEIDop.versieInformatie"/>
  </office:meta>
</office:document-meta>
</file>