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toegangsdam nabij de Handerweg 10 te Een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april tot en met 23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36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6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6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den van een toegangsdam nabij de Handerweg 10 te Een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66</meta:user-defined>
    <meta:user-defined meta:name="OVERHEIDop.WsbID/DC.identifier">wsb-2017-33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7TC 10</meta:user-defined>
    <meta:user-defined meta:name="OVERHEIDop.woonplaats">Eenrum</meta:user-defined>
    <meta:user-defined meta:name="OVERHEIDop.straatnaam">Hand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722_vergunning|exb-2017-14617</meta:user-defined>
    <meta:user-defined meta:name="OVERHEIDop.externeBijlage">4722_tekening|exb-2017-14618</meta:user-defined>
    <meta:user-defined meta:name="OVERHEID.EPSG28992/DC.spatial">227066 598790</meta:user-defined>
    <meta:user-defined meta:name="OVERHEIDop.versieInformatie"/>
  </office:meta>
</office:document-meta>
</file>