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vissteiger ten zuiden van de Hoornsevaart tegenover Mernaweg 97 te Wehe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vissteiger ten zuiden van de Hoornsevaart tegenover Mernaweg 97 te Wehe de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5</meta:user-defined>
    <meta:user-defined meta:name="OVERHEIDop.WsbID/DC.identifier">wsb-2017-33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4AR 97</meta:user-defined>
    <meta:user-defined meta:name="OVERHEIDop.woonplaats">Wehe-den Hoorn</meta:user-defined>
    <meta:user-defined meta:name="OVERHEIDop.straatnaam">Mern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51_vergunning|exb-2017-14613</meta:user-defined>
    <meta:user-defined meta:name="OVERHEIDop.externeBijlage">4751_tekening|exb-2017-14614</meta:user-defined>
    <meta:user-defined meta:name="OVERHEID.EPSG28992/DC.spatial">224559 597145</meta:user-defined>
    <meta:user-defined meta:name="OVERHEIDop.versieInformatie"/>
  </office:meta>
</office:document-meta>
</file>