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een overloopduiker in de Borgsloot te Noord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april tot en met 23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6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aanleggen van een overloopduiker in de Borgsloot te Noord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64</meta:user-defined>
    <meta:user-defined meta:name="OVERHEIDop.WsbID/DC.identifier">wsb-2017-33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4AT 4</meta:user-defined>
    <meta:user-defined meta:name="OVERHEIDop.woonplaats">Groningen</meta:user-defined>
    <meta:user-defined meta:name="OVERHEIDop.straatnaam">Noorddijk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864_brief|exb-2017-14609</meta:user-defined>
    <meta:user-defined meta:name="OVERHEIDop.externeBijlage">2864_projectplan|exb-2017-14610</meta:user-defined>
    <meta:user-defined meta:name="OVERHEID.EPSG28992/DC.spatial">238385 585369</meta:user-defined>
    <meta:user-defined meta:name="OVERHEIDop.versieInformatie"/>
  </office:meta>
</office:document-meta>
</file>