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Broeningerwijk nabij Norgerweg 13 te Veenhuizen t.b.v. bereg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april tot en met 23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6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6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6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Broeningerwijk nabij Norgerweg 13 te Veenhuizen t.b.v. beregen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63</meta:user-defined>
    <meta:user-defined meta:name="OVERHEIDop.WsbID/DC.identifier">wsb-2017-33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41AX 13</meta:user-defined>
    <meta:user-defined meta:name="OVERHEIDop.woonplaats">Veenhuizen</meta:user-defined>
    <meta:user-defined meta:name="OVERHEIDop.straatnaam">Norg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944_vergunning|exb-2017-14606</meta:user-defined>
    <meta:user-defined meta:name="OVERHEIDop.externeBijlage">4944_tekening|exb-2017-14607</meta:user-defined>
    <meta:user-defined meta:name="OVERHEID.EPSG28992/DC.spatial">223914 560365</meta:user-defined>
    <meta:user-defined meta:name="OVERHEIDop.versieInformatie"/>
  </office:meta>
</office:document-meta>
</file>