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dempen van een sloot en het aanbrengen van duikers in het Peesterdiepje nabij Schaapdijk 7 te Pees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2 april tot en met 23 mei 2017 bij het waterschap Noorderzijlvest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3362</text:span><text:line-break/><text:date style:data-style-name="dag" text:fixed="true" text:date-value="2017-04-13"/><text:line-break/><text:date style:data-style-name="jaar" text:fixed="true" text:date-value="2017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362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362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dempen van een sloot en het aanbrengen van duikers in het Peesterdiepje nabij Schaapdijk 7 te Peest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4-13</meta:user-defined>
    <meta:user-defined meta:name="OVERHEIDop.publicationIssue">3362</meta:user-defined>
    <meta:user-defined meta:name="OVERHEIDop.WsbID/DC.identifier">wsb-2017-3362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334TJ 7</meta:user-defined>
    <meta:user-defined meta:name="OVERHEIDop.woonplaats">Peest</meta:user-defined>
    <meta:user-defined meta:name="OVERHEIDop.straatnaam">Schaapdijk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4376_vergunning|exb-2017-14597</meta:user-defined>
    <meta:user-defined meta:name="OVERHEIDop.externeBijlage">4376_tekening1|exb-2017-14598</meta:user-defined>
    <meta:user-defined meta:name="OVERHEIDop.externeBijlage">4376_tekening2|exb-2017-14599</meta:user-defined>
    <meta:user-defined meta:name="OVERHEID.EPSG28992/DC.spatial">229534 563760</meta:user-defined>
    <meta:user-defined meta:name="OVERHEIDop.versieInformatie"/>
  </office:meta>
</office:document-meta>
</file>