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729 het onttrekken van grondwater ten zuiden van het Kenaupark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pril 2017 een vergunning verleend aan Kroeze Infra B.V. voor het gedurende 2 weken onttrekken van grondwater met een maximaal debiet van 40 m³/uur en een maximaal totaal debiet van 13.608 m³ in verband met uit te voeren rioleringswerkzaamheden ten zuiden van het Kenaupark te Haarlem.</text:p>
            <text:p text:style-name="common-al"/>
            <text:p text:style-name="common-al">De stukken liggen tot en met 22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10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36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6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6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729 het onttrekken van grondwater ten zuiden van het Kenaupark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61</meta:user-defined>
    <meta:user-defined meta:name="OVERHEIDop.WsbID/DC.identifier">wsb-2017-33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11MT 18 0025</meta:user-defined>
    <meta:user-defined meta:name="OVERHEIDop.woonplaats">Haarlem</meta:user-defined>
    <meta:user-defined meta:name="OVERHEIDop.straatnaam">Kenaupar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29|exb-2017-14594</meta:user-defined>
    <meta:user-defined meta:name="OVERHEID.EPSG28992/DC.spatial">103666 488948</meta:user-defined>
    <meta:user-defined meta:name="OVERHEIDop.versieInformatie"/>
  </office:meta>
</office:document-meta>
</file>