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55 het uitbreiden en hebben van een bijgebouw ter plaatse van Steekterweg 132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pril 2017 een vergunning verleend aan Blauwdruk bouw voor het uitbreiden en hebben van een bijgebouw binnen de beschermingszone van een regionale waterkering ter plaatse van Steekterweg 132 in Alphen aan den Rijn.</text:p>
            <text:p text:style-name="common-al"/>
            <text:p text:style-name="common-al">De stukken liggen tot en met 22 me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10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6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6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55 het uitbreiden en hebben van een bijgebouw ter plaatse van Steekterweg 132 te Alphen aan den Rij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60</meta:user-defined>
    <meta:user-defined meta:name="OVERHEIDop.WsbID/DC.identifier">wsb-2017-336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7BJ 132</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55|exb-2017-14591</meta:user-defined>
    <meta:user-defined meta:name="OVERHEID.EPSG28992/DC.spatial">107402 458919</meta:user-defined>
    <meta:user-defined meta:name="OVERHEIDop.versieInformatie"/>
  </office:meta>
</office:document-meta>
</file>