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n aan oppervlaktewaterlichamen t.h.v. Doornsteeg en Arkemheenweg in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text:span text:style-name="nadrukvet"/>voor het dempen en graven van een oppervlaktewaterlichaam A (Breede Beek), het aanleggen van dammen en duikers in een oppervlaktewaterlichaam A (Breede Beek), het aanleggen van een tijdelijke stuw in een oppervlaktewaterlichaam A (Dammersbeek), het aanleggen van een tijdelijke duiker in een oppervlaktewaterlichaam A (Dammersbeek) en het graven van een oppervlaktewaterlichaam C ter hoogte van Doornsteeg en Arkemheenweg in Nijkerk. </text:p>
            <text:p text:style-name="common-al">De vergunning is verzonden op 11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anuari 2017 tot en met 23 februar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 </text:p>
            <text:p text:style-name="common-al">Apeldoorn, 13 januari 2017</text:p>
            <text:p text:style-name="last-al">Het nummer van de vergunning is 877113/8949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3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en aan oppervlaktewaterlichamen t.h.v. Doornsteeg en Arkemheenweg in Nij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36</meta:user-defined>
    <meta:user-defined meta:name="OVERHEIDop.WsbID/DC.identifier">wsb-2017-336</meta:user-defined>
    <meta:user-defined meta:name="OVERHEID.TaxonomieBeleidsagenda/OVERHEID.category">Natuur en milieu | Organisatie en beleid</meta:user-defined>
    <meta:user-defined meta:name="OVERHEIDop.referentienummer">877113/894902</meta:user-defined>
    <meta:user-defined meta:name="DCTERMS.abstract">Het dempen en graven van een oppervlaktewaterlichaam A, aanleggen dammen en duikers in een oppervlaktewaterlichaam A, aanleggen tijdelijke stuw en tijdelijke duiker in een oppervlaktewaterlichaam A en het graven van een oppervlaktewaterlichaam C</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meta:user-defined>
    <meta:user-defined meta:name="OVERHEIDop.woonplaats">Nijkerk</meta:user-defined>
    <meta:user-defined meta:name="OVERHEIDop.straatnaam">Doornsteeg</meta:user-defined>
    <meta:user-defined meta:name="OVERHEID.PostcodeHuisnummer/OVERHEIDop.postcodeHuisnummer">3863</meta:user-defined>
    <meta:user-defined meta:name="OVERHEIDop.straatnaam">Arkemhe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354</meta:user-defined>
    <meta:user-defined meta:name="OVERHEID.EPSG28992/DC.spatial">160461 470669</meta:user-defined>
    <meta:user-defined meta:name="OVERHEID.EPSG28992/DC.spatial">159393 469991</meta:user-defined>
    <meta:user-defined meta:name="OVERHEIDop.versieInformatie"/>
  </office:meta>
</office:document-meta>
</file>