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48 het bouwen van een opslagloods ter hoogte van Boddens Hosangweg 85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pril 2017 een vergunning verleend voor het bouwen en hebben van een opslagloods in de beschermingszone van de regionale waterkering ter hoogte van Boddens Hosangweg 85 te Woubrugge.</text:p>
            <text:p text:style-name="common-al"/>
            <text:p text:style-name="common-al">De stukken liggen tot en met 22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10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5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48 het bouwen van een opslagloods ter hoogte van Boddens Hosangweg 85 te Woubrug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59</meta:user-defined>
    <meta:user-defined meta:name="OVERHEIDop.WsbID/DC.identifier">wsb-2017-33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81KX 85</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48|exb-2017-14588</meta:user-defined>
    <meta:user-defined meta:name="OVERHEID.EPSG28992/DC.spatial">103485 466008</meta:user-defined>
    <meta:user-defined meta:name="OVERHEIDop.versieInformatie"/>
  </office:meta>
</office:document-meta>
</file>