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08 het aanbrengen van een dam ter hoogte van Anslag 8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pril 2017 een vergunning verleend voor het aanbrengen en hebben van een dam (uitrit) binnen de kern- en beschermingszone van een regionale waterkering en daarbij dempen van 30 m² oppervlaktewater, ter hoogte van de Anslag 8A te Alphen aan den Rijn.</text:p>
            <text:p text:style-name="common-al"/>
            <text:p text:style-name="common-al">De stukken liggen tot en met 22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0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08 het aanbrengen van een dam ter hoogte van Anslag 8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58</meta:user-defined>
    <meta:user-defined meta:name="OVERHEIDop.WsbID/DC.identifier">wsb-2017-33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JT 8a</meta:user-defined>
    <meta:user-defined meta:name="OVERHEIDop.woonplaats">Alphen aan den Rijn</meta:user-defined>
    <meta:user-defined meta:name="OVERHEIDop.straatnaam">Ansla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08|exb-2017-14585</meta:user-defined>
    <meta:user-defined meta:name="OVERHEID.EPSG28992/DC.spatial">106123 459302</meta:user-defined>
    <meta:user-defined meta:name="OVERHEIDop.versieInformatie"/>
  </office:meta>
</office:document-meta>
</file>