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ten noorden van de Achtersteweg te Ro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april tot en met 23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ten noorden van de Achtersteweg te Ro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57</meta:user-defined>
    <meta:user-defined meta:name="OVERHEIDop.WsbID/DC.identifier">wsb-2017-33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5TB 6</meta:user-defined>
    <meta:user-defined meta:name="OVERHEIDop.woonplaats">Roderwolde</meta:user-defined>
    <meta:user-defined meta:name="OVERHEIDop.straatnaam">Pastorie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935_vergunning|exb-2017-14581</meta:user-defined>
    <meta:user-defined meta:name="OVERHEIDop.externeBijlage">4935_tekening|exb-2017-14582</meta:user-defined>
    <meta:user-defined meta:name="OVERHEID.EPSG28992/DC.spatial">227346 576982</meta:user-defined>
    <meta:user-defined meta:name="OVERHEIDop.versieInformatie"/>
  </office:meta>
</office:document-meta>
</file>