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Fascinatio Boulevard 52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64.V01, 11 april 2017) Het oprichten en hebben van bouwwerken en het aanbrengen  van verharding binnen de secundaire waterkering nabij Fascinatio Boulevard 522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Fascinatio Boulevard 52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55</meta:user-defined>
    <meta:user-defined meta:name="OVERHEIDop.WsbID/DC.identifier">wsb-2017-33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WB</meta:user-defined>
    <meta:user-defined meta:name="OVERHEIDop.woonplaats">Rotterdam</meta:user-defined>
    <meta:user-defined meta:name="OVERHEIDop.straatnaam">Fascinatio bouleva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10 436831</meta:user-defined>
    <meta:user-defined meta:name="OVERHEIDop.versieInformatie"/>
  </office:meta>
</office:document-meta>
</file>