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abel, Rivium Promenade 13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00.V01, 11 april 2017) het aanbrengen en hebben van een kabel in de primaire waterkering ter plaatse van de Rivium Promenade 138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5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kabel, Rivium Promenade 138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54</meta:user-defined>
    <meta:user-defined meta:name="OVERHEIDop.WsbID/DC.identifier">wsb-2017-33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LB 69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445 439064</meta:user-defined>
    <meta:user-defined meta:name="OVERHEIDop.versieInformatie"/>
  </office:meta>
</office:document-meta>
</file>