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glasvezelkabel onder een a-watergang met profiel van vrije ruimte op de locatie N397 te Eersel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52</meta:user-defined>
    <meta:user-defined meta:name="OVERHEIDop.WsbID/DC.identifier">wsb-2017-3352</meta:user-defined>
    <meta:user-defined meta:name="DCTERMS.abstract">Het dagelijks bestuur van Waterschap De Dommel heeft een vergunning ingevolge de Waterwet verleend voor Waterstaatswerk of beschermingszone gebruiken op locatie Hazenstraat 45 in Eersel. Het vergunningnummer is Z41856.</meta:user-defined>
    <meta:user-defined meta:name="OVERHEID.TaxonomieBeleidsagenda/OVERHEID.category">Ruimte en infrastructuur | Organisatie en beleid</meta:user-defined>
    <meta:user-defined meta:name="OVERHEIDop.referentienummer">WPDO-ALBE7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21NJ 4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1856-tekening-1|exb-2017-14561</meta:user-defined>
    <meta:user-defined meta:name="OVERHEIDop.externeBijlage">Z41856-tekening-2|exb-2017-14562</meta:user-defined>
    <meta:user-defined meta:name="OVERHEIDop.externeBijlage">notes302485WPDO-AKWB6E_gvdk_29-03_587_waterverg...|exb-2017-14563</meta:user-defined>
    <meta:user-defined meta:name="OVERHEID.EPSG28992/DC.spatial">151445 373989</meta:user-defined>
    <meta:user-defined meta:name="OVERHEIDop.versieInformatie"/>
  </office:meta>
</office:document-meta>
</file>