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Nalco PC77</text:p>
            <text:p text:style-name="common-al">Nalco 77352</text:p>
            <text:p text:style-name="common-al">Het gebruik hiervan overeenkomstig de meldingen is door het waterschap onder voorwaarden akkoord bevonden en wordt geacht te zijn vergund. Het goedkeuringsbesluit is geregistreerd onder zaaknummer 2017-Z2439.</text:p>
            <text:p text:style-name="common-al">
            <text:span text:style-name="nadrukvet">Inzage</text:span>
          </text:p>
            <text:p text:style-name="common-al">Het besluit met kenmerk 2017-Z2439 kunt u inzien in de linkerkolom onder “externe bijlagen”. Desgewenst kunt u een afschrift krijgen.</text:p>
            <text:p text:style-name="common-al">
            <text:span text:style-name="nadrukvet">Bezwaar</text:span>
          </text:p>
            <text:p text:style-name="common-al">Ingevolge de Algemene wet bestuursrecht kan door belanghebbenden tegen het besluit binnen 6 weken na de dag van bekendmaking daarvan, een gemotiveerd bezwaarschrift worden ingediend bij het dagelijks bestuur van het Waterschap Limburg, Postbus 185, 6130 AD Sittard onder vermelding van het zaaknummer 2017-Z24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U dient ook een exemplaar van uw beroepschrift bij te voe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50</meta:user-defined>
    <meta:user-defined meta:name="OVERHEIDop.WsbID/DC.identifier">wsb-2017-33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Aanvraag nieuwe stoffen Sitech (2017-D17469)|exb-2017-14556</meta:user-defined>
    <meta:user-defined meta:name="OVERHEID.EPSG28992/DC.spatial">180665 331839</meta:user-defined>
    <meta:user-defined meta:name="OVERHEIDop.versieInformatie"/>
  </office:meta>
</office:document-meta>
</file>