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032 diverse werkzaamheden  ter plaatse van de Woudsedijk-Zuid te Woubrugge en diverse andere locaties langs de N207 in de gemeente Kaag en Braa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7 een vergunning verleend aan Liander Infra West N.V. 2WA6313 voor:</text:p>
            <text:list text:style-name="id1-3-2-1-1-2">
              <text:list-item text:style-override="id1-3-2-1-1-2-1">
                <text:number>1.</text:number>
                <text:p text:style-name="al">het middels persingen aanbrengen en hebben van drie stalen mantelbuizen in de kernzone van de regionale kering ter hoogte van de kruising Woudsedijk-Zuid en de Herenweg te Woubrugge,</text:p>
              </text:list-item>
              <text:list-item text:style-override="id1-3-2-1-1-2-2">
                <text:number>2.</text:number>
                <text:p text:style-name="al">het middels twee gestuurde boringen leggen en hebben van twee mantelbuizen PE 100 SDR 11 Ø 315 mm en het hierin doorvoeren van een gasleiding Ø 110 mm en een mantelbuis Ø 125 mm t.b.v. electrakabels in de kern- en beschermingszone van de regionale kering en in kwetsbaar kwelgebied ter plaatse van de N207 nabij KM 43.350 te Woubrugge,</text:p>
              </text:list-item>
              <text:list-item text:style-override="id1-3-2-1-1-2-3">
                <text:number>3.</text:number>
                <text:p text:style-name="al">het middels een gestuurde boring leggen en hebben van een mantelbuis PE 100 SDR 11 Ø 355 mm en het hierin doorvoeren en hebben van electrakabels en glasvezel in de kern- en beschermingszone van de regionale kering en in kwetsbaar kwelgebied ter plaatse van de N207 en de kruising van de Leidsevaart.</text:p>
              </text:list-item>
            </text:list>
            <text:p text:style-name="common-al"> </text:p>
            <text:p text:style-name="common-al">Maatwerkbesluit genomen voor het in open ontgraving aanbrengen en hebben van twee mantelbuizen PE 100 SDR11 en kabels in de kern- en beschermingszone van de regionale kering ter plaatse van de Woudsedijk-Zuid te Woubrugge en diverse andere locaties langs de N207 in de gemeente Kaag en Braassem.</text:p>
            <text:p text:style-name="common-al"> </text:p>
            <text:p text:style-name="common-al">De stukken liggen tot en met 21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10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3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32 diverse werkzaamheden  ter plaatse van de Woudsedijk-Zuid te Woubrugge en diverse andere locaties langs de N207 in de gemeente Kaag en Braas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35</meta:user-defined>
    <meta:user-defined meta:name="OVERHEIDop.WsbID/DC.identifier">wsb-2017-3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NA 4</meta:user-defined>
    <meta:user-defined meta:name="OVERHEIDop.woonplaats">Woubrugge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032|exb-2017-1353</meta:user-defined>
    <meta:user-defined meta:name="OVERHEID.EPSG28992/DC.spatial">105825 465343</meta:user-defined>
    <meta:user-defined meta:name="OVERHEIDop.versieInformatie"/>
  </office:meta>
</office:document-meta>
</file>