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herstellen van de sluisdeuren van de sluis aan de IJsselkade – bij Onder de Boompjes 23 in Montfoort (code HDSR111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vergunning verleend voor het herstellen van de sluisdeuren van de sluis aan de IJsselkade, op de locatie Onder de Boompjes 23 in Montfoort. Dit besluit is verzonden op 11 april 2017.</text:p>
            <text:p text:style-name="common-al">
            <text:span text:style-name="nadrukvet">Ter inzage</text:span>
          </text:p>
            <text:p text:style-name="common-al">U kunt de vergunning en de bijbehorende stukken inzien van 12 april 2017 tot en met 24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4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4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4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herstellen van de sluisdeuren van de sluis aan de IJsselkade – bij Onder de Boompjes 23 in Montfoort (code HDSR1113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49</meta:user-defined>
    <meta:user-defined meta:name="OVERHEIDop.WsbID/DC.identifier">wsb-2017-3349</meta:user-defined>
    <meta:user-defined meta:name="OVERHEID.TaxonomieBeleidsagenda/OVERHEID.category">Ruimte en infrastructuur | Organisatie en beleid</meta:user-defined>
    <meta:user-defined meta:name="OVERHEIDop.referentienummer">11136</meta:user-defined>
    <meta:user-defined meta:name="DCTERMS.abstract">Watervergunning (wijziging) voor het herstellen van de sluisdeuren van de sluis aan de IJsselkade, op de locatie Onder de Boompjes 23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HE 23</meta:user-defined>
    <meta:user-defined meta:name="OVERHEIDop.woonplaats">Montfoort</meta:user-defined>
    <meta:user-defined meta:name="OVERHEIDop.straatnaam">Onder de Boompje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4875 450921</meta:user-defined>
    <meta:user-defined meta:name="OVERHEIDop.versieInformatie"/>
  </office:meta>
</office:document-meta>
</file>