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A.het verwijderen van een dam met duiker;</text:p>
            <text:p text:style-name="common-al">B.het aanleggen van een dam met duiker.</text:p>
            <text:p text:style-name="common-al"/>
            <text:p text:style-name="common-al">Dit is nabij de percelen, kadastraal bekend als gemeente Reusel de Mierden, sectie H, nummer(s) 384 en 1847. De activiteiten vinden plaats in/nabij een watergang, die bij het waterschap bekend is onder code RS26, en wordt beschouwd als een a-water. Deze is gelegen in de buurt van Hoolstraat 11 te Hooge Mierden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47</meta:user-defined>
    <meta:user-defined meta:name="OVERHEIDop.WsbID/DC.identifier">wsb-2017-3347</meta:user-defined>
    <meta:user-defined meta:name="DCTERMS.abstract">Het dagelijks bestuur van Waterschap De Dommel heeft een vergunning ingevolge de Waterwet verleend voor Waterstaatswerk of beschermingszone gebruiken op locatie Hoolstraat 11 in Reusel-De Mierden. Het vergunningnummer is Z44134.</meta:user-defined>
    <meta:user-defined meta:name="OVERHEID.TaxonomieBeleidsagenda/OVERHEID.category">Bestuur | Organisatie en beleid</meta:user-defined>
    <meta:user-defined meta:name="OVERHEIDop.referentienummer">WPDO-ALBE7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5BM 1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L6CJA_cm_06-04_658_watervergun...|exb-2017-14532</meta:user-defined>
    <meta:user-defined meta:name="OVERHEID.EPSG28992/DC.spatial">137982 378570</meta:user-defined>
    <meta:user-defined meta:name="OVERHEIDop.versieInformatie"/>
  </office:meta>
</office:document-meta>
</file>