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A.het aanleggen van een dam met duiker;</text:p>
            <text:p text:style-name="common-al">B.het aanleggen/verleggen van een watergang;</text:p>
            <text:p text:style-name="common-al">C.hemelwater afvoeren van verhard oppervlak.</text:p>
            <text:p text:style-name="common-al"/>
            <text:p text:style-name="common-al">Dit is op de percelen, kadastraal bekend als gemeente Eersel, sectie M, nummers 1920 en 1832 en 1852. De activiteit vindt plaats in/nabij een watergang, die bij het waterschap bekend is onder RN-22-TV, en wordt beschouwd als een a-water. Deze activiteiten zijn gelegen in de buurt van de Hoogstraat 11 en Schadewijkstraat 37 te Eersel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46</meta:user-defined>
    <meta:user-defined meta:name="OVERHEIDop.WsbID/DC.identifier">wsb-2017-3346</meta:user-defined>
    <meta:user-defined meta:name="DCTERMS.abstract">Het dagelijks bestuur van Waterschap De Dommel heeft een vergunning ingevolge de Waterwet verleend voor Waterstaatswerk of beschermingszone gebruiken op locatie Schadewijkstraat 37 in Eersel. Het vergunningnummer is Z43841.</meta:user-defined>
    <meta:user-defined meta:name="OVERHEID.TaxonomieBeleidsagenda/OVERHEID.category">Bestuur | Organisatie en beleid</meta:user-defined>
    <meta:user-defined meta:name="OVERHEIDop.referentienummer">WPDO-ALBE7H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L7DUP_cm_10-03_583_watervergun...|exb-2017-14531</meta:user-defined>
    <meta:user-defined meta:name="OVERHEID.EPSG28992/DC.spatial">151198 374225</meta:user-defined>
    <meta:user-defined meta:name="OVERHEIDop.versieInformatie"/>
  </office:meta>
</office:document-meta>
</file>