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VLOTBRUGWEG 27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ambtshalve maatwerkbeschikking afgegeven voor bepaalde tijd op grond van het Activiteitenbesluit milieubeheer voor de lozing van effluent in oppervlaktewater ten behoeve van de afvalwaterzuiveringsinstallatie Almere aan de Vlotbrugweg 27 te Almere.</text:p>
            <text:p text:style-name="common-al">De beschikking heeft betrekking op het stellen van een tijdelijke norm ten aanzien van de gemiddelde dagvracht voor totaal fosfor op grond van het Activiteitenbesluit milieubeheer.</text:p>
            <text:p text:style-name="common-al">
            <text:span text:style-name="nadrukvet">Inzage</text:span>
          </text:p>
            <text:p text:style-name="common-al">Genoemde beschikking ligt tot 24 mei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ontheffing kunnen door belanghebbend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VLOTBRUGWEG 27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43</meta:user-defined>
    <meta:user-defined meta:name="OVERHEIDop.WsbID/DC.identifier">wsb-2017-3343</meta:user-defined>
    <meta:user-defined meta:name="OVERHEID.TaxonomieBeleidsagenda/OVERHEID.category">Natuur en milieu | Organisatie en beleid</meta:user-defined>
    <meta:user-defined meta:name="OVERHEIDop.referentienummer">ZZL/PPAWP-L/2017/501093</meta:user-defined>
    <meta:user-defined meta:name="DCTERMS.abstract">ambtshalve maatwerkbeschikking voor bepaalde tijd op grond van het Activiteitenbesluit milieubeheer voor de lozing van effluent in oppervlaktewater ten behoeve van de afvalwaterzuiveringsinstallatie Almere aan de Vlotbrugweg 27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32AG 27</meta:user-defined>
    <meta:user-defined meta:name="OVERHEIDop.woonplaats">Almere</meta:user-defined>
    <meta:user-defined meta:name="OVERHEIDop.straatnaam">Vlotbrug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Activiteitenbesluit Milieubeheer|exb-2017-14510</meta:user-defined>
    <meta:user-defined meta:name="OVERHEID.EPSG28992/DC.spatial">145388 490449</meta:user-defined>
    <meta:user-defined meta:name="OVERHEIDop.versieInformatie"/>
  </office:meta>
</office:document-meta>
</file>