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273 het dempen van oppervlaktewater ter hoogte van Paradijsweg 19 en 21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7 een vergunning verleend voor het dempen van 914 m<text:span text:style-name="sup">2</text:span> overig oppervlaktewater ter hoogte van Paradijsweg 19 &amp; 21 te Ter Aar.</text:p>
            <text:p text:style-name="common-al"/>
            <text:p text:style-name="common-al">De stukken liggen tot en met 21 febr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71 306 3413.</text:p>
            <text:p text:style-name="common-al"/>
            <text:p text:style-name="common-al">Leiden, 10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3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273 het dempen van oppervlaktewater ter hoogte van Paradijsweg 19 en 21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34</meta:user-defined>
    <meta:user-defined meta:name="OVERHEIDop.WsbID/DC.identifier">wsb-2017-3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TK 19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273|exb-2017-1352</meta:user-defined>
    <meta:user-defined meta:name="OVERHEID.EPSG28992/DC.spatial">109786 466864</meta:user-defined>
    <meta:user-defined meta:name="OVERHEIDop.versieInformatie"/>
  </office:meta>
</office:document-meta>
</file>