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op kavel n:M030 voor de zijde die grenst aan de Burchttocht en kavel n:M046 voor de zijde die grenst aan de Casteleyn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4 mei 2017 ter inzage op het (tijdelijke) kantoor van het waterschap, Stadhuisplein 2 te Lelystad gedurende werkdagen van 09.00-12.00 uur en van 13.30-16.30 uur. 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9</meta:user-defined>
    <meta:user-defined meta:name="OVERHEIDop.WsbID/DC.identifier">wsb-2017-3339</meta:user-defined>
    <meta:user-defined meta:name="OVERHEID.TaxonomieBeleidsagenda/OVERHEID.category">Natuur en milieu | Organisatie en beleid</meta:user-defined>
    <meta:user-defined meta:name="OVERHEIDop.referentienummer">ZZL/PPAWP-L/2017/501150</meta:user-defined>
    <meta:user-defined meta:name="DCTERMS.abstract">Een beschikking op grond van artikel 3.81, lid 3 van het Activiteitenbesluit milieu-beheer voor de aanleg van een smallere teeltvrije zone op kavel n:M030 voor de zijde die grenst aan de Burchttocht en kavel n:M046 voor de zijde die grenst aan de Casteleyns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5AN 9</meta:user-defined>
    <meta:user-defined meta:name="OVERHEIDop.woonplaats">Emmeloord</meta:user-defined>
    <meta:user-defined meta:name="OVERHEIDop.straatnaam">Casteleynsweg</meta:user-defined>
    <meta:user-defined meta:name="OVERHEID.PostcodeHuisnummer/OVERHEIDop.postcodeHuisnummer">8305AL 7</meta:user-defined>
    <meta:user-defined meta:name="OVERHEIDop.straatnaam">Munt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|exb-2017-14500</meta:user-defined>
    <meta:user-defined meta:name="OVERHEID.EPSG28992/DC.spatial">182023 528138</meta:user-defined>
    <meta:user-defined meta:name="OVERHEID.EPSG28992/DC.spatial">181722 526529</meta:user-defined>
    <meta:user-defined meta:name="OVERHEIDop.versieInformatie"/>
  </office:meta>
</office:document-meta>
</file>