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grondwater en lozen van bronneringswater voor herstelwerkzaamheden aan een gasleiding ter plaatse van Binnenweg in Houten (code HDSR9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grondwater en lozen van bronneringswater voor herstelwerkzaamheden aan een gasleiding ter plaatse van Binnenweg in Houten, kadastrale gemeente Houten, sectie E nummer(s) 3588: </text:p>
            <text:p text:style-name="common-al">vergunning wordt verleend om; </text:p>
            <text:p text:style-name="common-al">• Gedurende 4 weken grondwater te onttrekken op basis van artikel 3.10 van de Keur; </text:p>
            <text:p text:style-name="common-al">• Gedurende 4 weken grondwater te brengen in het oppervlaktewaterlichaam TN28387, op basis van artikel 3.9 van de keur. </text:p>
            <text:p text:style-name="common-al">Dit besluit is verzonden op 11 april 2017. De vergunning is ten opzichte van het ontwerp niet gewijzigd.</text:p>
            <text:p text:style-name="common-al"/>
            <text:p text:style-name="common-al">
            <text:span text:style-name="nadrukvet">Stukken inzien </text:span>
          </text:p>
            <text:p text:style-name="common-al">U kunt de aanvraag, de vergunning en de daarbij behorende stukken inzien van 13 april 2017 tot en met 24 mei 2017 bij: </text:p>
            <text:p text:style-name="common-al">- Hoogheemraadschap De Stichtse Rijnlanden, Poldermolen 2 in Houten op afspraak. Openingstijden: op werkdagen van 9.00 - 17.00 uur; </text:p>
            <text:p text:style-name="common-al">- Gemeente Houten, Onderdoor 25 te Houten, elke werkdag van 9.00 -16.00 uur, woensdag tot 19.00 telefoon (030) 639 2611. 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4 mei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text:span text:style-name="nadrukondlijn">.</text:span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3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herstelwerkzaamheden aan een gasleiding ter plaatse van Binnenweg in Houten (code HDSR91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6</meta:user-defined>
    <meta:user-defined meta:name="OVERHEIDop.WsbID/DC.identifier">wsb-2017-3336</meta:user-defined>
    <meta:user-defined meta:name="OVERHEID.TaxonomieBeleidsagenda/OVERHEID.category">Ruimte en infrastructuur | Organisatie en beleid</meta:user-defined>
    <meta:user-defined meta:name="OVERHEIDop.referentienummer">HDSR9153</meta:user-defined>
    <meta:user-defined meta:name="DCTERMS.abstract">watervergunning voor het onttrekken van grondwater en lozen van bronneringswater voor herstelwerkzaamheden aan een gasleiding ter plaatse van Binnenweg in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AN 21</meta:user-defined>
    <meta:user-defined meta:name="OVERHEIDop.woonplaats">Houten</meta:user-defined>
    <meta:user-defined meta:name="OVERHEIDop.straatnaam">Binn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1160 450096</meta:user-defined>
    <meta:user-defined meta:name="OVERHEIDop.versieInformatie"/>
  </office:meta>
</office:document-meta>
</file>