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drainage en uitdiepen bermsloot waterloop 2009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A. Kamphuis te Haaksbergen voor drainage en het aanbrengen van drainage-uitmondingen in de waterloop 20090101 (Broekheurnerbeek) en het uitdiepen van de bermsloot in de beschermingszone van waterloop 20090101 (Broekheurnerbeek)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80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april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aanbrengen drainage en uitdiepen bermsloot waterloop 200901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35</meta:user-defined>
    <meta:user-defined meta:name="OVERHEIDop.WsbID/DC.identifier">wsb-2017-33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8PC 1010</meta:user-defined>
    <meta:user-defined meta:name="OVERHEIDop.woonplaats">Enschede</meta:user-defined>
    <meta:user-defined meta:name="OVERHEIDop.straatnaam">Haaksberge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4492</meta:user-defined>
    <meta:user-defined meta:name="OVERHEID.EPSG28992/DC.spatial">253406 468267</meta:user-defined>
    <meta:user-defined meta:name="OVERHEIDop.versieInformatie"/>
  </office:meta>
</office:document-meta>
</file>