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 artikel 3.81, lid 3 van het Activiteitenbesluit milieubeheer voor de aanleg van een smallere teeltvrije zone kavel n:J046 aan de zijde die grenst aan de Johannes Post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van tot 24 mei 2017 ter inzage op het (tijdelijke) kantoor van het waterschap, Stadhuisplein 2 te Lelystad gedurende werkdagen van 09.00-12.00 uur en van 13.30-16.30 uur. 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33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3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3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34</meta:user-defined>
    <meta:user-defined meta:name="OVERHEIDop.WsbID/DC.identifier">wsb-2017-3334</meta:user-defined>
    <meta:user-defined meta:name="OVERHEID.TaxonomieBeleidsagenda/OVERHEID.category">Natuur en milieu | Organisatie en beleid</meta:user-defined>
    <meta:user-defined meta:name="OVERHEIDop.referentienummer">ZL/PPAWP-L/2017/501114</meta:user-defined>
    <meta:user-defined meta:name="DCTERMS.abstract">Een beschikking op grond van artikel 3.81, lid 3 van het Activiteitenbesluit milieu-beheer voor de aanleg van een smallere teeltvrije zone kavel n:J046 aan de zijde die grenst aan de Johannes Post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08PC 7 2</meta:user-defined>
    <meta:user-defined meta:name="OVERHEIDop.woonplaats">Nagele</meta:user-defined>
    <meta:user-defined meta:name="OVERHEIDop.straatnaam">Zuidwesterring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activiteitenbesluit milieubeheer|exb-2017-14491</meta:user-defined>
    <meta:user-defined meta:name="OVERHEID.EPSG28992/DC.spatial">176919 518514</meta:user-defined>
    <meta:user-defined meta:name="OVERHEIDop.versieInformatie"/>
  </office:meta>
</office:document-meta>
</file>