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nschede, lozen meer dan 60 m3  water op waterloop 200901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H. van Haarst B.V. te Enschede voor het lozen van meer dan 60 m<text:span text:style-name="sup">3</text:span> water op de waterloop 20090102, kadastraal bekend als gemeente Lonneker, sectie K, nummer 2555.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de hoofdkantoren in Almelo en Coevorden onder vermelding van Z-1711106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common-al">Almelo, 10 april 2017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3333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333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333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nschede, lozen meer dan 60 m3  water op waterloop 20090102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3333</meta:user-defined>
    <meta:user-defined meta:name="OVERHEIDop.WsbID/DC.identifier">wsb-2017-3333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548</meta:user-defined>
    <meta:user-defined meta:name="OVERHEIDop.woonplaats">Enschede</meta:user-defined>
    <meta:user-defined meta:name="OVERHEIDop.straatnaam">Brouwerslaan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db besluit|exb-2017-14490</meta:user-defined>
    <meta:user-defined meta:name="OVERHEID.EPSG28992/DC.spatial">252778 469765</meta:user-defined>
    <meta:user-defined meta:name="OVERHEIDop.versieInformatie"/>
  </office:meta>
</office:document-meta>
</file>