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 met een veranda ter hoogte van Wilgenlaan kavel 21 in Nederhorst den Berg - AGV - W-17.006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schuur met een veranda ter hoogte van Wilgenlaan kavel 21 in Nederhorst den Berg. Casecode: W-17.00696.</text:p>
            <text:p text:style-name="common-al">Inzien van de stukken</text:p>
            <text:p text:style-name="common-al">Vanaf 13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33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schuur met een veranda ter hoogte van Wilgenlaan kavel 21 in Nederhorst den Berg - AGV - W-17.006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32</meta:user-defined>
    <meta:user-defined meta:name="OVERHEIDop.WsbID/DC.identifier">wsb-2017-33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394JS 39</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4488</meta:user-defined>
    <meta:user-defined meta:name="OVERHEIDop.externeBijlage">Bijlage 1|exb-2017-14489</meta:user-defined>
    <meta:user-defined meta:name="OVERHEID.EPSG28992/DC.spatial">131915 473514</meta:user-defined>
    <meta:user-defined meta:name="OVERHEIDop.versieInformatie"/>
  </office:meta>
</office:document-meta>
</file>