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ffelen, inrichten natuurlijke oever waterloop OWARL000 (Rheezerwater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Camping De Klashorst te Diffelen voor het inrichten van een natuurlijke oever op de rechter- en linkeroever van waterloop OWARL000, ter plaatse van het kampeerterrein van Camping De Klashorst te Diffelen, kadastraal bekend als gemeente Ambt-Hardenberg, sectie AE, nummers 1161, 1169 en 1170 te Diffelen.</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de hoofdkantoren in Almelo en Coevorden onder vermelding van Z-169085.</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10 a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ffelen, inrichten natuurlijke oever waterloop OWARL000 (Rheezerwaterleid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31</meta:user-defined>
    <meta:user-defined meta:name="OVERHEIDop.WsbID/DC.identifier">wsb-2017-33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95DB 123i</meta:user-defined>
    <meta:user-defined meta:name="OVERHEIDop.woonplaats">Diffelen</meta:user-defined>
    <meta:user-defined meta:name="OVERHEIDop.straatnaam">Rheez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14483</meta:user-defined>
    <meta:user-defined meta:name="OVERHEID.EPSG28992/DC.spatial">234829 505720</meta:user-defined>
    <meta:user-defined meta:name="OVERHEIDop.versieInformatie"/>
  </office:meta>
</office:document-meta>
</file>