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Ecustraat 27 te Etten-Leur.</text:p>
      <text:section text:name="zakelijke-mededeling_id1-3-2" text:style-name="zakelijke-mededeling">
        <text:section text:name="zakelijke-mededeling-tekst_id1-3-2-1" text:style-name="zakelijke-mededeling-tekst">
          <text:section text:name="tekst_id1-3-2-1-1" text:style-name="tekst">
            <text:p text:style-name="common-al">Besluitnummer 17UTP00860 ingevolge de Keur waterschap Brabantse Delta 2015 bekend gemaakt op 6 april 2017 voor het plaatsen van een hekwerk over een b-water (OWL15244) ter hoogte van Ecustraat 27 te Etten-Leur.</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7 april 2017.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3 april 2017</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3330</text:span><text:line-break/><text:date style:data-style-name="dag" text:fixed="true" text:date-value="2017-04-13"/><text:line-break/><text:date style:data-style-name="jaar" text:fixed="true" text:date-value="2017-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330</text:span><text:date style:data-style-name="nicedate" text:fixed="true" text:date-value="2017-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330</text:span><text:date style:data-style-name="nicedate" text:fixed="true" text:date-value="2017-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Ecustraat 27 te Etten-Leur.</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4-13</meta:user-defined>
    <meta:user-defined meta:name="OVERHEIDop.publicationIssue">3330</meta:user-defined>
    <meta:user-defined meta:name="OVERHEIDop.WsbID/DC.identifier">wsb-2017-3330</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879NP 27</meta:user-defined>
    <meta:user-defined meta:name="OVERHEIDop.woonplaats">Etten-Leur</meta:user-defined>
    <meta:user-defined meta:name="OVERHEIDop.straatnaam">Ecustraat</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7UTP00860|exb-2017-14477</meta:user-defined>
    <meta:user-defined meta:name="OVERHEID.EPSG28992/DC.spatial">100943 396926</meta:user-defined>
    <meta:user-defined meta:name="OVERHEIDop.versieInformatie"/>
  </office:meta>
</office:document-meta>
</file>