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1 februari 2017 om 13.00 uur bijeen in de VV-zaal van het kantoorgebouw, Archimedesweg 1 in Leiden.</text:p>
            <text:p text:style-name="common-al"/>
            <text:p text:style-name="common-al">De volgende zaken komen onder meer aan de orde:</text:p>
            <text:p text:style-name="common-al">- Benoeming leden Rekenkamercommissie Rijnland</text:p>
            <text:p text:style-name="common-al">- Stand van zaken projectbeheersing</text:p>
            <text:p text:style-name="common-al">- Taskforce awzi Velsen- Vispassage Spaarndam, overeenkomst en voorbereidingskrediet</text:p>
            <text:p text:style-name="common-al">- Aanvullend krediet aanpak blauwalgen</text:p>
            <text:p text:style-name="common-al">- Opheffen awzi Rijnsaterwoude </text:p>
            <text:p text:style-name="common-al">- Besluitvorming Toekomst Organisatie Zuiveringsbeheer (TOZ)</text:p>
            <text:p text:style-name="common-al">- Baggeren Regulier 2016, Knelpunten en Programmakosten- Vaststellen boezemstudie</text:p>
            <text:p text:style-name="common-al">- Vaststelling Legger regionale waterkeringen 2016 inclusief Nota beantwoording zienswijzen Legger regionale waterkeringen 2016</text:p>
            <text:p text:style-name="common-al">- Kaders en uitgangspunten voor MJP 2018-2021</text:p>
            <text:p text:style-name="common-al">- Toetreding Waterschap Hunze &amp; Aa's tot Het Waterschapshuis</text:p>
            <text:p text:style-name="common-al">- Vastgoed: Verkoop voormalig afvalwaterzuiveringsterrein in Noordwijkerhout</text:p>
            <text:p text:style-name="common-al">- Vastgoedbeheersysteem- Wijziging verslaglegging VV-commissies en VV</text:p>
            <text:p text:style-name="common-al"/>
            <text:p text:style-name="common-al">Ter voorbereiding van deze bijeenkomst komen de commissies uit de verenigde vergadering bijeen op woensdag 18 januari 2017 in het kantoorgebouw, Archimedesweg 1 in Leiden:</text:p>
            <text:p text:style-name="common-al">- Commissie Voldoende Water om 09.30 uur,</text:p>
            <text:p text:style-name="common-al">- Commissie Veiligheid en Gezond Water om 13.30 uur,</text:p>
            <text:p text:style-name="common-al">- Commissie Bestuur, Organisatie en Dienstverlening  om 19.00  uur.</text:p>
            <text:p text:style-name="common-al"/>
            <text:p text:style-name="common-al">De stukken zijn vanaf  12 januari 2017 via de internetsite  <text:a xlink:href="http://www.rijnland.net" xlink:type="simple">www.rijnland.net</text:a>  in te zien.</text:p>
            <text:p text:style-name="common-al">Belanghebbenden kunnen gebruik maken van het spreekrecht. Zij kunnen dit kenbaar maken vóór opening van de vergadering bij de secretaris.</text:p>
            <text:p text:style-name="common-al">Het hoogheemraadschap van Rijnland maakt gebruik van servicenormen.Kijk voor meer informatie over andere publicaties en algemene informatie op <text:a xlink:href="http://www.rijnland.net" xlink:type="simple">www.rijnland.net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3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33</meta:user-defined>
    <meta:user-defined meta:name="OVERHEIDop.WsbID/DC.identifier">wsb-2017-333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