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Tweede Tocht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L.17.038.V01) Het onttrekken van grondwater bij reparatie aan een leiding in de nabijheid van de tweede tochtweg in Moordrecht. Tussen 30 maart en 21 april 2017 vinden de werkzaamheden plaats. Er wordt maximaal 60 m3/uur onttrokken.</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32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2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Tweede Tochtweg in Nieuwerkerk aan den IJsse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329</meta:user-defined>
    <meta:user-defined meta:name="OVERHEIDop.WsbID/DC.identifier">wsb-2017-332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13LT 11a</meta:user-defined>
    <meta:user-defined meta:name="OVERHEIDop.woonplaats">Nieuwerkerk aan den IJssel</meta:user-defined>
    <meta:user-defined meta:name="OVERHEIDop.straatnaam">Derde Tochtweg</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02435 445592</meta:user-defined>
    <meta:user-defined meta:name="OVERHEIDop.versieInformatie"/>
  </office:meta>
</office:document-meta>
</file>