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iland van Nassau 3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0858 ingevolge de Keur waterschap Brabantse Delta 2015 bekend gemaakt op 6 april 2017 voor het aanleggen van een grondkerende constructie in het talud van het A-water met leggercode VWA00042 en daarachter aanvullen met grond op het Eiland van Nassau 3 in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2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2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2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iland van Nassau 3 te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328</meta:user-defined>
    <meta:user-defined meta:name="OVERHEIDop.WsbID/DC.identifier">wsb-2017-33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2AA 3</meta:user-defined>
    <meta:user-defined meta:name="OVERHEIDop.woonplaats">Steenbergen</meta:user-defined>
    <meta:user-defined meta:name="OVERHEIDop.straatnaam">Eiland van Nassau</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858|exb-2017-14476</meta:user-defined>
    <meta:user-defined meta:name="OVERHEID.EPSG28992/DC.spatial">80574 400609</meta:user-defined>
    <meta:user-defined meta:name="OVERHEIDop.versieInformatie"/>
  </office:meta>
</office:document-meta>
</file>