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9561 Verleende watervergunning leggen van een leiding bij Nes 228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veranda met een overkapping nabij de Onderdijk 201 in Wervershoof . </text:p>
            <text:p text:style-name="common-al">Vergunning verzonden op 3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2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2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2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9561 Verleende watervergunning leggen van een leiding bij Nes 228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27</meta:user-defined>
    <meta:user-defined meta:name="OVERHEIDop.WsbID/DC.identifier">wsb-2017-33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CN 224</meta:user-defined>
    <meta:user-defined meta:name="OVERHEIDop.woonplaats">Wervershoof</meta:user-defined>
    <meta:user-defined meta:name="OVERHEIDop.straatnaam">Ne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852 528985</meta:user-defined>
    <meta:user-defined meta:name="OVERHEIDop.versieInformatie"/>
  </office:meta>
</office:document-meta>
</file>