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333 Verleende watervergunning het bouwen van een veranda met een overkapping nabij de Onderdijk 201 in Werversho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333 Verleende watervergunning het bouwen van een veranda met een overkapping nabij de Onderdijk 201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26</meta:user-defined>
    <meta:user-defined meta:name="OVERHEIDop.WsbID/DC.identifier">wsb-2017-33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E 201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877 528867</meta:user-defined>
    <meta:user-defined meta:name="OVERHEIDop.versieInformatie"/>
  </office:meta>
</office:document-meta>
</file>