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322 Verleende watervergunning vernieuwen aanbouw Driehuizen 18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aanbouw in de regionale waterkering bij Driehuizen 18 in Driehuizen 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322 Verleende watervergunning vernieuwen aanbouw Driehuizen 18,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5</meta:user-defined>
    <meta:user-defined meta:name="OVERHEIDop.WsbID/DC.identifier">wsb-2017-33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K 18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41 510301</meta:user-defined>
    <meta:user-defined meta:name="OVERHEIDop.versieInformatie"/>
  </office:meta>
</office:document-meta>
</file>