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Zeedijk 31 en 37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662 ingevolge de Keur waterschap Brabantse Delta 2015 bekend gemaakt op 23 maart 2017 voor voor het aanvullen en uitvlakken van de waterbodem van rivier de Mark en het hierboven aanbrengen van een zinkstuk waarop stortsteen wordt aangebracht ter hoogte van Zeedijk 31 en Zeedijk 37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2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2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Zeedijk 31 en 37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24</meta:user-defined>
    <meta:user-defined meta:name="OVERHEIDop.WsbID/DC.identifier">wsb-2017-33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M 31</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62|exb-2017-14473</meta:user-defined>
    <meta:user-defined meta:name="OVERHEID.EPSG28992/DC.spatial">103248 404708</meta:user-defined>
    <meta:user-defined meta:name="OVERHEIDop.versieInformatie"/>
  </office:meta>
</office:document-meta>
</file>