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0097 Verleende watervergunning tijdelijk plaatsen woonunits Heereweg 77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plaatsen van woonunits op de regionale waterkering aan de Heerenweg 77 in Barsingerhorn. </text:p>
            <text:p text:style-name="common-al">Vergunning verzonden op 3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2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2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2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0097 Verleende watervergunning tijdelijk plaatsen woonunits Heereweg 77,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23</meta:user-defined>
    <meta:user-defined meta:name="OVERHEIDop.WsbID/DC.identifier">wsb-2017-33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L 77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104 533412</meta:user-defined>
    <meta:user-defined meta:name="OVERHEIDop.versieInformatie"/>
  </office:meta>
</office:document-meta>
</file>