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bezwaarclausule: Watervergunning voor waterhuishoudkundige werkzaamheden ter hoogte van Oostlaarsestraat 6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7UTP00674 ingevolge de Keur waterschap Brabantse Delta 2015 bekend gemaakt op 24 maart 2017 voor het dempen van een gedeelte van een a-water, het graven van een nieuw a-water en het verbreden van een gedeelte van het b-water aan de Oostlaarsestraat ter hoogte van nummer 6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aart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2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2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2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zwaarclausule: Watervergunning voor waterhuishoudkundige werkzaamheden ter hoogte van Oostlaarsestraat 6 te Roosend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322</meta:user-defined>
    <meta:user-defined meta:name="OVERHEIDop.WsbID/DC.identifier">wsb-2017-33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03SB 6</meta:user-defined>
    <meta:user-defined meta:name="OVERHEIDop.woonplaats">Roosendaal</meta:user-defined>
    <meta:user-defined meta:name="OVERHEIDop.straatnaam">Oostlaar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674|exb-2017-14471</meta:user-defined>
    <meta:user-defined meta:name="OVERHEID.EPSG28992/DC.spatial">87475 392228</meta:user-defined>
    <meta:user-defined meta:name="OVERHEIDop.versieInformatie"/>
  </office:meta>
</office:document-meta>
</file>